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7.4295cm"/>
    </style:style>
    <style:style style:name="co2" style:family="table-column">
      <style:table-column-properties fo:break-before="auto" style:column-width="2.20133333333333cm"/>
    </style:style>
    <style:style style:name="co3" style:family="table-column">
      <style:table-column-properties fo:break-before="auto" style:column-width="3.6406666666666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2.3706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ON_DE_PERSONAL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text:s/>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3" table:style-name="ce1">
            <text:p>2023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Dic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Nov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Octu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Septiembre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gost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l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juni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y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marz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Febr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 General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ronel<text:s/>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Teniente coronel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Mayor<text:s/>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pitan<text:s/>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Primer Teniente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egundo Teniente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 Mayor<text:s/>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Sargento<text:s/>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abo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Raso<text:s/></text:p>
          </table:table-cell>
          <table:table-cell office:value-type="float" office:value="317" table:style-name="ce1">
            <text:p>317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Asimilado<text:s/>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Enero</text:p>
          </table:table-cell>
          <table:table-cell office:value-type="float" office:value="2022" table:style-name="ce1">
            <text:p>2022</text:p>
          </table:table-cell>
          <table:table-cell table:number-columns-repeated="16379"/>
        </table:table-row>
        <table:table-row table:number-rows-repeated="104832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Gabriela</meta:initial-creator>
    <dc:creator>Gabriela</dc:creator>
    <meta:creation-date>2023-10-02T19:58:31Z</meta:creation-date>
    <dc:date>2023-10-02T20:00:51Z</dc:date>
  </office:meta>
</office:document-meta>
</file>