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7.8858333333333cm" style:use-optimal-column-width="true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169583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3">
            <text:p>CAPACITACIÓN</text:p>
          </table:table-cell>
          <table:table-cell office:value-type="string" table:style-name="ce2">
            <text:p>CANTIDAD</text:p>
          </table:table-cell>
          <table:table-cell office:value-type="string" table:style-name="ce2">
            <text:p>MES<text:s/></text:p>
          </table:table-cell>
          <table:table-cell office:value-type="string" table:style-name="ce2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URSO GUÍA CANINO UNIDADES K-9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URSO MEDIO PARA SEGURIDAD DE SISTEMA DE TRANSPORTE MASIVO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URSO DE RESCATE EN LAS ALTURAS DE SISTEMA DE CABLE AÉREO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HARLA SOBRE RELACIONES INTERPERSONALES EN EL ÁMBITO LABORA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URSO MEDIO PARA SEGURIDAD DE TRANSPORTE MASIVO.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PACITACION UNIDAD K-9.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HARLA SOBRE PREVENCIÓN CARDIOVASCULAR DE HIPERTENSIÓN.<text:s/></text:p>
          </table:table-cell>
          <table:table-cell office:value-type="float" office:value="34" table:style-name="ce4">
            <text:p>34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ICIO DEL CURSO DE RESCATE EN LAS ALTURAS<text:s/>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HARLA PREVENCIÓN ENFERMEDADES CRÓNICAS Y ALIMENTACIÓN SALUDABLE.</text:p>
          </table:table-cell>
          <table:table-cell office:value-type="float" office:value="23" table:style-name="ce4">
            <text:p>23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URSO MEDIO PARA SEGURIDAD DE TRANSPORTE MASIVO.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HARLA SOBRE ‘‘MENTE SANA’’.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HARLA SOBRE ‘‘SEGURO NACIONAL DE SALUD’’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ALLER DE ‘‘TRATO DIGNO, TERMINOLOGÍA CORRECTA’’.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HARLA SOBRE ‘‘PREVENCIÓN DE CÁNCER DE CÉRVIX’’.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HARLA SOBRE ‘‘SALUD E HIGIENE BUCAL’’</text:p>
          </table:table-cell>
          <table:table-cell office:value-type="float" office:value="31" table:style-name="ce4">
            <text:p>31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PACITACIÓN SOBRE, ‘‘URGENCIAS PSIQUIÁTRICAS’’</text:p>
          </table:table-cell>
          <table:table-cell office:value-type="float" office:value="34" table:style-name="ce4">
            <text:p>34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RIENTACIÓN SOBRE ‘‘PLAN DE VALORACIÓN Y ADMINISTRACIÓN DE RIESGOS (VAR)’’.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RIENTACIÓN SOBRE ‘‘PLAN DE OPERATIVO ANUAL (POA)’’.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HARLA SOBRE ‘‘PREVENCIÓN DEL CÁNCER DE COLÓN’’.</text:p>
          </table:table-cell>
          <table:table-cell office:value-type="float" office:value="32" table:style-name="ce4">
            <text:p>32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N EL MES DE FEBRERO NO SE REALIZARON CAPACITACIONE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N EL MES DE ENERO NO SE REALIZARON CAPACITACIONE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HARLA SOBRE ACOSO LABORAL Y ACOSO SEXUAL</text:p>
          </table:table-cell>
          <table:table-cell office:value-type="float" office:value="31" table:style-name="ce4">
            <text:p>31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HARLA, TRABAJO EN EQUIPO, RESOLUCIÓN DE CONFLICTOS</text:p>
          </table:table-cell>
          <table:table-cell office:value-type="float" office:value="33" table:style-name="ce4">
            <text:p>33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HARLA, PREVENCIÓN Y PRINCIPALES SIGNOS Y SÍNTOMAS DEL DENGUE</text:p>
          </table:table-cell>
          <table:table-cell office:value-type="float" office:value="32" table:style-name="ce4">
            <text:p>32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HARLA, MANEJO DE EMOCIONES Y SANIDAD EMOCIONAL PARA EL FORTALECIMIENTO DEL CLIMA LABORAL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RIENTACIÓN, PREVENCIÓN SOBRE LA DIABETES</text:p>
          </table:table-cell>
          <table:table-cell office:value-type="float" office:value="38" table:style-name="ce4">
            <text:p>38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ALLER, PROMOCIÓN DE UN AMBIENTE LABORAL SEGURO Y RESPETUOSO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HARLA, ESTRATEGIAS PARA LA TOMA DE DECISIONES<text:s/></text:p>
          </table:table-cell>
          <table:table-cell office:value-type="float" office:value="33" table:style-name="ce4">
            <text:p>33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ALLER, LA VIOLENCIA NO TIENE GENERO</text:p>
          </table:table-cell>
          <table:table-cell office:value-type="float" office:value="27" table:style-name="ce4">
            <text:p>27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HARLA SOBRE ACOSO LABORAL Y ACOSO SEXUAL</text:p>
          </table:table-cell>
          <table:table-cell office:value-type="float" office:value="61" table:style-name="ce4">
            <text:p>61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HARLA SOBRE MANEJO DE CRISIS</text:p>
          </table:table-cell>
          <table:table-cell office:value-type="float" office:value="32" table:style-name="ce4">
            <text:p>32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ALLER DE ADVERTENCIA A MATERIALES PELIGROSOS<text:s/>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ALLER DE COORDINACIÓN Y FORMACIÓN<text:s/>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HARLA SOBRE ¨PREVENCIÓN DE CÁNCER DE MAMA¨<text:s/>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PACITACIÓN SOBRE ¨RESPUESTA DE EVACUACIÓN¨<text:s/></text:p>
          </table:table-cell>
          <table:table-cell office:value-type="float" office:value="60" table:style-name="ce4">
            <text:p>60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ALLER SOBRE INTELIGENCIA EMOCIONAL¨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HARLA SOBRE ¨HIPERTENSIÓN Y OBESIDAD¨</text:p>
          </table:table-cell>
          <table:table-cell office:value-type="float" office:value="33" table:style-name="ce4">
            <text:p>33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HARLA SOBRE ACOSO LABORAL Y ACOSO SEXUAL</text:p>
          </table:table-cell>
          <table:table-cell office:value-type="float" office:value="83" table:style-name="ce4">
            <text:p>83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RLA SOBRE “ATENCIÓN AL USUARIO CON DISCAPACIDAD”</text:p>
          </table:table-cell>
          <table:table-cell office:value-type="float" office:value="28" table:style-name="ce4">
            <text:p>28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HARLA SOBRE “EL BUEN USO Y MANEJO DE LA RADIO DE COMUNICACIÓN”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ALLER DE ADVERTENCIA EN MATERIALES PELIGROSOS<text:s text:c="2"/>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HARLA SOBRE ACOSO LABORAL Y ACOSO SEXUAL.</text:p>
          </table:table-cell>
          <table:table-cell office:value-type="float" office:value="112" table:style-name="ce4">
            <text:p>112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number-rows-repeated="10485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925</meta:generator>
    <meta:initial-creator>Jose Luis Piña Alvarado</meta:initial-creator>
    <dc:creator>Jose Luis Piña Alvarado</dc:creator>
    <meta:creation-date>2025-08-27T18:51:34Z</meta:creation-date>
    <dc:date>2025-08-27T18:55:43Z</dc:date>
  </office:meta>
</office:document-meta>
</file>