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PERSONAL_ACTIVO_20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te Auxiliar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te Auxiliar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ABRIL-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te Auxiliar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95B3D7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Administrator</meta:initial-creator>
    <dc:creator>Jose Luis Piña Alvarado</dc:creator>
    <meta:creation-date>2025-08-13T18:31:21Z</meta:creation-date>
    <dc:date>2025-10-30T22:59:46Z</dc:date>
  </office:meta>
</office:document-meta>
</file>