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ESM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3">
            <text:p>Tipos de Incidentes</text:p>
          </table:table-cell>
          <table:table-cell office:value-type="string" table:style-name="ce3">
            <text:p>Cantidad<text:s/>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agresione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robo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daños al patrimoni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ñas entre usuari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ar ilegalmente al sistem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letes falsos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con problemas de salud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 <text:s/>del CESMET con problema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as eléctricas en las estaciones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identes de usuarios en las instalaciones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en los trenes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SD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s u objetos extraviado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agresione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robo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daños al patrimoni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ñas entre usuari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ar ilegalmente al sistem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letes falsos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con problemas de salud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 <text:s/>del CESMET con problemas de salud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as eléctricas en las estaciones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identes de usuarios en las instalaciones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en los trenes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SD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s u objetos extraviado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agresion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robos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daños al patrimoni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ñas entre usuari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ar ilegalmente al sistem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letes falsos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con problemas de salud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 <text:s/>del CESMET con problema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as eléctricas en las estaciones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identes de usuarios en las instalaciones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en los trenes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SD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s u objetos extraviado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agresione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perfiles sospechos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rob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daños al patrimon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ñas entre usuario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que han bajado a las vías férre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ar ilegalmente al sist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letes fals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con problemas de salud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 <text:s/>del CESMET con problemas de salu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as eléctricas en las estacion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identes de usuarios en las instalacion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en los tre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S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s u objetos extraviad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LS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agresione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perfiles sospechos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rob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daños al patrimon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ñas entre usuario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que han bajado a las vías férre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ar ilegalmente al siste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letes fals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con problemas de salud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 <text:s/>del CESMET con problemas de salu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as eléctricas en las est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identes de usuarios en las instalacion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en los tre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S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s u objetos extraviad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LSC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agresione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perfiles sospechos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rob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enciones por daños al patrimon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ñas entre usuario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que han bajado a las vías férre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ar ilegalmente al sist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letes fals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uarios con problemas de salud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 <text:s/>del CESMET con problemas de salu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as eléctricas en las estacion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identes de usuarios en las instalacion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en los tre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S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s u objetos extraviad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cias con el TLS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del CESMET con problemas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LS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LS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L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L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pos de Incident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pos de Incident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pos de Incident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pos de Incident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pos de Incident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pos de Incident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pos de Incident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<text:s/>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<text:s/>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<text:s/>a las vías férre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<text:s/>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é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é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é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ar ilegalmente al sist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desmontados de los tre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lletes fals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 <text:s/>del CESMET con problemas de salu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las eléctricas en las es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identes de usuarios en las instal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en los tre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idencias con el TS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jetos caídos a las ví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s u objetos extravia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rte de ro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agres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perfiles sospechos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rob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daños al patrimon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o de tarjetas personaliz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tenciones por usurpaciones de carn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 y emple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ñas entre us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suarios que han bajado a las vías férre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christopher mendez</meta:initial-creator>
    <dc:creator>Jose Luis Piña Alvarado</dc:creator>
    <meta:creation-date>2015-06-05T18:17:20Z</meta:creation-date>
    <dc:date>2025-08-27T19:15:35Z</dc:date>
  </office:meta>
</office:document-meta>
</file>