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PERSONAL RECLUTADO<text:s/>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text:s/></text:p>
          </table:table-cell>
          <table:table-cell office:value-type="string" table:style-name="ce3">
            <text:p>AÑO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FEMENINAS ENTREVISTADAS<text:s/></text:p>
          </table:table-cell>
          <table:table-cell office:value-type="float" office:value="757" table:style-name="ce3">
            <text:p>75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FEMENINAS GRADUADAS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SCULINOS ENTREVISTADOS<text:s/>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SCULINOS GRADUADOS<text:s/>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LIO<text:s/>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EMENINAS ENTREVISTADAS<text:s/>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EMENINAS GRADUADAS<text:s/>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MASCULINOS ENTREVISTADOS<text:s/>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SCULINOS GRADUADOS<text:s/>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EMENINAS ENTREVIST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FEMENINAS GRADU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SCULINOS ENTREVISTADOS<text:s/>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SCULINOS GRADUADOS<text:s/>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USUARIO</meta:initial-creator>
    <dc:creator>Jose Luis Piña Alvarado</dc:creator>
    <meta:creation-date>2024-01-09T15:56:22Z</meta:creation-date>
    <dc:date>2024-07-04T13:00:02Z</dc:date>
    <meta:print-date>2024-06-13T16:51:50Z</meta:print-date>
  </office:meta>
</office:document-meta>
</file>