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CIDENCIA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s de Incidentes</text:p>
          </table:table-cell>
          <table:table-cell office:value-type="string" table:style-name="ce1">
            <text:p>Cantidad de Incident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s de Incident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s de Incident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s de Incident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s de Incident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s de Incident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<text:s/>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<text:s/>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<text:s/>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<text:s/>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é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e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e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o de tarjetas personaliz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usurpaciones de ca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 y emple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ñas entre usua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que han bajado a las vías férre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ar ilegalmente al sist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smontados de los tre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etes fal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problemas de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 <text:s/>del CESMET con problema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as eléctricas en las es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usuarios en las instal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en los tre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idencias con el TS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caídos a las ví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u objetos extrav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rob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agres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perfiles sospecho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rob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enciones por daños al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</meta:initial-creator>
    <dc:creator>Gabriela</dc:creator>
    <meta:creation-date>2023-10-02T19:44:04Z</meta:creation-date>
    <dc:date>2023-10-02T19:46:11Z</dc:date>
  </office:meta>
</office:document-meta>
</file>